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Calibri" style:font-name-asian="Calibri" style:font-name-complex="Times New Roman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6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7" style:parent-style-name="DefaultParagraphFont" style:family="text">
      <style:text-properties style:font-name="Calibri" style:font-name-asian="Calibri" style:font-name-complex="Times New Roman"/>
    </style:style>
    <style:style style:name="T8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9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0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1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2" style:parent-style-name="DefaultParagraphFont" style:family="text">
      <style:text-properties style:font-name="Calibri" style:font-name-asian="Calibri" style:font-name-complex="Times New Roman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5" style:parent-style-name="DefaultParagraphFont" style:family="text">
      <style:text-properties style:font-name="Calibri" style:font-name-asian="Calibri" style:font-name-complex="Times New Roman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8" style:parent-style-name="DefaultParagraphFont" style:family="text">
      <style:text-properties style:font-name="Calibri" style:font-name-asian="Calibri" style:font-name-complex="Times New Roman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1" style:parent-style-name="DefaultParagraphFont" style:family="text">
      <style:text-properties style:font-name="Calibri" style:font-name-asian="Calibri" style:font-name-complex="Times New Roman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4" style:parent-style-name="DefaultParagraphFont" style:family="text">
      <style:text-properties style:font-name="Calibri" style:font-name-asian="Calibri" style:font-name-complex="Times New Roman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7" style:parent-style-name="DefaultParagraphFont" style:family="text">
      <style:text-properties style:font-name="Calibri" style:font-name-asian="Calibri" style:font-name-complex="Times New Roman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30" style:parent-style-name="DefaultParagraphFont" style:family="text">
      <style:text-properties style:font-name="Calibri" style:font-name-asian="Calibri" style:font-name-complex="Times New Roman"/>
    </style:style>
    <style:style style:name="P3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3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3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olumn35" style:family="table-column">
      <style:table-column-properties style:column-width="0.95in" style:use-optimal-column-width="false"/>
    </style:style>
    <style:style style:name="TableColumn36" style:family="table-column">
      <style:table-column-properties style:column-width="2.6854in" style:use-optimal-column-width="false"/>
    </style:style>
    <style:style style:name="TableColumn37" style:family="table-column">
      <style:table-column-properties style:column-width="2.509in" style:use-optimal-column-width="false"/>
    </style:style>
    <style:style style:name="TableColumn38" style:family="table-column">
      <style:table-column-properties style:column-width="0.618in" style:use-optimal-column-width="false"/>
    </style:style>
    <style:style style:name="Table34" style:family="table">
      <style:table-properties style:width="6.7625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5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5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5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5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61" style:family="table-row">
      <style:table-row-properties style:min-row-height="0.743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8" style:parent-style-name="Normal" style:list-style-name="LFO1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9" style:parent-style-name="Normal" style:list-style-name="LFO1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0" style:parent-style-name="Normal" style:list-style-name="LFO1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1" style:parent-style-name="Normal" style:list-style-name="LFO1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2" style:parent-style-name="Normal" style:list-style-name="LFO1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3" style:parent-style-name="Normal" style:list-style-name="LFO1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78" style:family="table-row">
      <style:table-row-properties style:min-row-height="1.0743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99" style:family="table-row">
      <style:table-row-properties style:min-row-height="1.0097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tab/><text:tab/><text:tab/><text:tab/><text:tab/><text:tab/><text:tab/>TIME:</text:p>
      <text:p text:style-name="P4"><text:span text:style-name="T5">SUBJECT:</text:span><text:span text:style-name="T6"><text:tab/></text:span><text:span text:style-name="T7">English Language</text:span><text:span text:style-name="T8"><text:tab/></text:span><text:span text:style-name="T9"><text:tab/></text:span><text:span text:style-name="T10"><text:tab/></text:span><text:span text:style-name="T11"><text:tab/><text:s text:c="11"/>DURATION: 80</text:span><text:span text:style-name="T12"><text:s/>minutes</text:span></text:p>
      <text:p text:style-name="P13"><text:span text:style-name="T14">LESSON TYPE:<text:s/></text:span><text:span text:style-name="T15">Composition <text:s text:c="98"/></text:span></text:p>
      <text:p text:style-name="P16"><text:span text:style-name="T17">LESSON: <text:s text:c="12"/></text:span><text:span text:style-name="T18">Book Review</text:span></text:p>
      <text:p text:style-name="P19"><text:span text:style-name="T20">METHODS:<text:s/></text:span><text:span text:style-name="T21">Teacher’s exposition, group work, question and answer</text:span></text:p>
      <text:p text:style-name="P22"><text:span text:style-name="T23">REFERENCE: progress<text:s/></text:span><text:span text:style-name="T24">in English grade 11 page 144; Teacher’s own materials</text:span></text:p>
      <text:p text:style-name="P25"><text:span text:style-name="T26">T/L AIDS:<text:s/></text:span><text:span text:style-name="T27">Flip chart,</text:span></text:p>
      <text:p text:style-name="P28"><text:span text:style-name="T29">SPECIFIC OUTCOMES</text:span><text:span text:style-name="T30">: Having the teacher taught the lesson, PSBAT:</text:span></text:p>
      <text:p text:style-name="P31"><text:tab/>1. Write a recommendable book review</text:p>
      <text:p text:style-name="P32"><text:tab/>2. Use the learnt skill to write Book review in their daily lives</text:p>
      <text:p text:style-name="P33"><text:tab/>3.<text:s/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TAGES</text:p>
          </table:table-cell>
          <table:table-cell table:style-name="TableCell42">
            <text:p text:style-name="P43">TEACHER’S ACTIVITIES</text:p>
          </table:table-cell>
          <table:table-cell table:style-name="TableCell44">
            <text:p text:style-name="P45">LEARNER’S ACTIVITIES</text:p>
          </table:table-cell>
          <table:table-cell table:style-name="TableCell46">
            <text:p text:style-name="P47">TIME</text:p>
          </table:table-cell>
        </table:table-row>
        <table:table-row table:style-name="TableRow48">
          <table:table-cell table:style-name="TableCell49">
            <text:p text:style-name="P50">INTRO: brainstorming<text:s/></text:p>
          </table:table-cell>
          <table:table-cell table:style-name="TableCell51">
            <text:p text:style-name="P52">Revision on skimming and scanning</text:p>
            <text:p text:style-name="P53"/>
            <text:p text:style-name="P54">Introduce the topic by writing it on the board- BOOK REVIEW</text:p>
          </table:table-cell>
          <table:table-cell table:style-name="TableCell55">
            <text:p text:style-name="P56">Revision on skimming and scanning</text:p>
            <text:p text:style-name="P57"/>
            <text:p text:style-name="P58">Copy the topic in their exercise books</text:p>
          </table:table-cell>
          <table:table-cell table:style-name="TableCell59">
            <text:p text:style-name="P60">10</text:p>
          </table:table-cell>
        </table:table-row>
        <table:table-row table:style-name="TableRow61">
          <table:table-cell table:style-name="TableCell62">
            <text:p text:style-name="P63">Rule explanation</text:p>
            <text:p text:style-name="P64"/>
            <text:p text:style-name="P65"/>
          </table:table-cell>
          <table:table-cell table:style-name="TableCell66">
            <text:p text:style-name="P67">When drafting a book review, you must consider the following points:</text:p>
            <text:list text:style-name="LFO1" text:continue-numbering="true">
              <text:list-item>
                <text:p text:style-name="P68">Give the full title and the author of the book you are reviewing.</text:p>
              </text:list-item>
              <text:list-item>
                <text:p text:style-name="P69">Use the present tense</text:p>
              </text:list-item>
              <text:list-item>
                <text:p text:style-name="P70">Describe the main characters</text:p>
              </text:list-item>
              <text:list-item>
                <text:p text:style-name="P71">State the themes of the book</text:p>
              </text:list-item>
              <text:list-item>
                <text:p text:style-name="P72">Write from a first-person perspective. In other words, use I to indicate that the opinions and points of view expressed are your own</text:p>
              </text:list-item>
              <text:list-item>
                <text:p text:style-name="P73">Inform your readers who published the book and where it is available.</text:p>
              </text:list-item>
            </text:list>
          </table:table-cell>
          <table:table-cell table:style-name="TableCell74">
            <text:p text:style-name="P75">Copy the teacher’s explanation and ask where necessary.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Written practice</text:p>
            <text:p text:style-name="P81"/>
            <text:p text:style-name="P82"/>
            <text:p text:style-name="P83"/>
          </table:table-cell>
          <table:table-cell table:style-name="TableCell84">
            <text:p text:style-name="P85">Tell the learners to write a book review in groups as home work</text:p>
            <text:p text:style-name="P86"/>
            <text:p text:style-name="P87"/>
            <text:p text:style-name="P88"/>
          </table:table-cell>
          <table:table-cell table:style-name="TableCell89">
            <text:p text:style-name="P90">Write their own book reviews as home works.</text:p>
            <text:p text:style-name="P91"/>
            <text:p text:style-name="P92"/>
            <text:p text:style-name="P93"/>
            <text:p text:style-name="P94"/>
          </table:table-cell>
          <table:table-cell table:style-name="TableCell95">
            <text:p text:style-name="P96"/>
            <text:p text:style-name="P97"/>
            <text:p text:style-name="P98"/>
          </table:table-cell>
        </table:table-row>
        <table:table-row table:style-name="TableRow99">
          <table:table-cell table:style-name="TableCell100">
            <text:p text:style-name="P101">Conclusion</text:p>
            <text:p text:style-name="P102"/>
          </table:table-cell>
          <table:table-cell table:style-name="TableCell103">
            <text:p text:style-name="P104">Go through the main points of the lesson</text:p>
            <text:p text:style-name="P105"/>
            <text:p text:style-name="P106"/>
          </table:table-cell>
          <table:table-cell table:style-name="TableCell107">
            <text:p text:style-name="P108">Make corrections</text:p>
            <text:p text:style-name="P109"/>
            <text:p text:style-name="P110"/>
          </table:table-cell>
          <table:table-cell table:style-name="TableCell111">
            <text:p text:style-name="P112"/>
            <text:p text:style-name="P113"/>
            <text:p text:style-name="P114"/>
          </table:table-cell>
        </table:table-row>
      </table:table>
      <text:p text:style-name="P115">EVALUATION: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20:27:00Z</meta:creation-date>
    <dc:date>2021-03-06T20:27:00Z</dc:date>
    <meta:template xlink:href="Normal" xlink:type="simple"/>
    <meta:editing-cycles>1</meta:editing-cycles>
    <meta:editing-duration>PT0S</meta:editing-duration>
    <meta:document-statistic meta:page-count="1" meta:paragraph-count="3" meta:word-count="236" meta:character-count="1579" meta:row-count="11" meta:non-whitespace-character-count="1346"/>
  </office:meta>
</office:document-meta>
</file>